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ilverbeek 1-3 en 5-7, Z/17/080367, verbouwen/restylen zorgwoningen in 2 gebouwen (wijz. op vergunning OV-16-0607),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98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8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lverbeek 1-3 en 5-7, Z/17/080367, verbouwen/restylen zorgwoningen in 2 gebouwen (wijz. op vergunning OV-16-0607),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88</meta:user-defined>
    <meta:user-defined meta:name="OVERHEIDop.GmbID/DC.identifier">gmb-2017-9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D 5</meta:user-defined>
    <meta:user-defined meta:name="OVERHEIDop.woonplaats">Almelo</meta:user-defined>
    <meta:user-defined meta:name="OVERHEIDop.straatnaam">Hilverbe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16 488494</meta:user-defined>
    <meta:user-defined meta:name="OVERHEIDop.versieInformatie"/>
  </office:meta>
</office:document-meta>
</file>