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c, (11018770) uitbreiden van het bestaande CNG tankstation met een waterstof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1c, (11018770) uitbreiden van het bestaande CNG tankstation met een waterstof instal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86</meta:user-defined>
    <meta:user-defined meta:name="OVERHEIDop.GmbID/DC.identifier">gmb-2017-9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9 577865</meta:user-defined>
    <meta:user-defined meta:name="OVERHEIDop.versieInformatie"/>
  </office:meta>
</office:document-meta>
</file>