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ieter Calandweg 1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1 mei 2017 een melding Activiteitenbesluit milieubeheer is ontvangen voor het uitpandig plaatsen van een mobiele tank met cryogeen stikstof. De locatie betreft<text:span text:style-name="nadrukvet"> Pieter Calandweg 15, 2628 CP te Delft </text:span>(zaaknummer 00486685).</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9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Pieter Calandweg 15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80</meta:user-defined>
    <meta:user-defined meta:name="OVERHEIDop.GmbID/DC.identifier">gmb-2017-989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P 15</meta:user-defined>
    <meta:user-defined meta:name="OVERHEIDop.woonplaats">Delft</meta:user-defined>
    <meta:user-defined meta:name="OVERHEIDop.straatnaam">Pieter Caland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38 446045</meta:user-defined>
    <meta:user-defined meta:name="OVERHEIDop.versieInformatie"/>
  </office:meta>
</office:document-meta>
</file>