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Woestijnenweg 16, verplaatsen inrit (zaaknummer 25307-20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is ingetrokken voor het project: </text:p>
            <text:p text:style-name="common-al">
            <text:span text:style-name="nadrukvet">Woestijnenweg 16</text:span> – voor het verplaatsen van de inrit, ingetrokken op  24 mei 2017. 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(vraag naar de sectie Bouw- en Milieutoezicht)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98979</text:span><text:line-break/><text:date style:data-style-name="dag" text:fixed="true" text:date-value="2017-06-13"/><text:line-break/><text:date style:data-style-name="jaar" text:fixed="true" text:date-value="2017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979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979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Woestijnenweg 16, verplaatsen inrit (zaaknummer 25307-201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3</meta:user-defined>
    <meta:user-defined meta:name="OVERHEIDop.publicationIssue">98979</meta:user-defined>
    <meta:user-defined meta:name="OVERHEIDop.GmbID/DC.identifier">gmb-2017-989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26PJ 16</meta:user-defined>
    <meta:user-defined meta:name="OVERHEIDop.woonplaats">Zwolle</meta:user-defined>
    <meta:user-defined meta:name="OVERHEIDop.straatnaam">Woestijnenweg</meta:user-defined>
    <meta:user-defined meta:name="OVERHEIDgvop.Informatietype/DC.type">Beschikkingen | afhandelin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8063 500406</meta:user-defined>
    <meta:user-defined meta:name="OVERHEIDop.versieInformatie"/>
  </office:meta>
</office:document-meta>
</file>