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oemendalstraat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 </text:p>
            <text:p text:style-name="common-al">
            <text:span text:style-name="nadrukvet">Bloemendalstraat 9A                          8011 PJ            (woonfunctie)</text:span>
          </text:p>
            <text:p text:style-name="common-al">
            <text:span text:style-name="nadrukvet">Gesplitst in:</text:span>
          </text:p>
            <text:p text:style-name="common-al">
            <text:span text:style-name="nadrukvet">Bloemendalstraat 9                            8011 PJ            (kantoorfunctie)</text:span>
          </text:p>
            <text:p text:style-name="common-al">
            <text:span text:style-name="nadrukvet">Bloemendalstraat 9A                          8011 PJ            (woonfunctie)</text:span>
          </text:p>
            <text:p text:style-name="common-al">Datum besluit: 8 juni 2017</text:p>
            <text:p text:style-name="common-al">Kenmerk besluit: 13757-2017/SP/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97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7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7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loemendalstraat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78</meta:user-defined>
    <meta:user-defined meta:name="OVERHEIDop.GmbID/DC.identifier">gmb-2017-98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J 9a</meta:user-defined>
    <meta:user-defined meta:name="OVERHEIDop.woonplaats">Zwolle</meta:user-defined>
    <meta:user-defined meta:name="OVERHEIDop.straatnaam">Bloemend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3757-2017/SP/H|exb-2017-24574</meta:user-defined>
    <meta:user-defined meta:name="OVERHEID.EPSG28992/DC.spatial">202964 502764</meta:user-defined>
    <meta:user-defined meta:name="OVERHEIDop.versieInformatie"/>
  </office:meta>
</office:document-meta>
</file>