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74, Z/17/080628, bouwen woning, 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97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7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7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74, Z/17/080628, bouwen woning,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77</meta:user-defined>
    <meta:user-defined meta:name="OVERHEIDop.GmbID/DC.identifier">gmb-2017-9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