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esel - Definitieve beschikking omgevingsvergunning milieu uitgebreide voorbereidingsprocedure Beeselseweg 40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esel maken bekend dat zij in het kader van de Wet algemene bepalingen omgevingsrecht een omgevingsvergunning hebben verleend aan:</text:p>
            <text:list text:style-name="id1-3-2-1-1-2">
              <text:list-item text:style-override="id1-3-2-1-1-2-1">
                <text:number>1.</text:number>
                <text:p text:style-name="al">Maatschap Janssen - van der Bij, Beeselseweg 40 5953 GH in Reuver voor het veranderen van de omgevingsvergunning met betrekking tot de inrichting Beeselseweg 40 5953 GH Reuver. </text:p>
              </text:list-item>
            </text:list>
            <text:p text:style-name="common-al">Het project is te omschrijven als het veranderen van de luchtwasser. Het betreft een aanvraag om een revisievergunning.  </text:p>
            <text:p text:style-name="common-al">Ter inzage:</text:p>
            <text:p text:style-name="common-al">De ontwerpbeschikking en de bijbehorende stukken, liggen zes weken ter inzage en wel van 15 juni 2017 tot en met 27 juli 2017. </text:p>
            <text:p text:style-name="common-al">U kunt de stukken op werkdagen inzien in het gemeentehuis, Raadhuisplein 1, Reuver bij de klantenbalie. U kunt hiervoor zonder afspraak terecht op maandag van 9:00 uur tot 19:00 uur, op dinsdag tot en met donderdag van 9:00 uur tot 16:30 uur en op vrijdag van 9.00 uur tot 14.00 uur.</text:p>
            <text:p text:style-name="last-al">De beschikking is ten opzichte van de ontwerpbeschikking niet gewijz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897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7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7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Definitieve beschikking omgevingsvergunning milieu uitgebreide voorbereidingsprocedure Beeselseweg 40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76</meta:user-defined>
    <meta:user-defined meta:name="OVERHEIDop.GmbID/DC.identifier">gmb-2017-989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H 40</meta:user-defined>
    <meta:user-defined meta:name="OVERHEIDop.woonplaats">Reuver</meta:user-defined>
    <meta:user-defined meta:name="OVERHEIDop.straatnaam">Beese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285 365649</meta:user-defined>
    <meta:user-defined meta:name="OVERHEIDop.versieInformatie"/>
  </office:meta>
</office:document-meta>
</file>