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usveld 83, Z/17/080989, wijzigen positionering woning tov eerder verleende omgevingsvergunning, 6 juni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98970</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970</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970</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usveld 83, Z/17/080989, wijzigen positionering woning tov eerder verleende omgevingsvergunning, 6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8970</meta:user-defined>
    <meta:user-defined meta:name="OVERHEIDop.GmbID/DC.identifier">gmb-2017-989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27NW 83</meta:user-defined>
    <meta:user-defined meta:name="OVERHEIDop.woonplaats">Bornerbroek</meta:user-defined>
    <meta:user-defined meta:name="OVERHEIDop.straatnaam">Tusveld</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601 482870</meta:user-defined>
    <meta:user-defined meta:name="OVERHEIDop.versieInformatie"/>
  </office:meta>
</office:document-meta>
</file>