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30: voor het vervangen van een pannendakdoor riet (schroefdak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-12-2016. Verleend op 18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89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30: voor het vervangen van een pannendakdoor riet (schroefdak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97</meta:user-defined>
    <meta:user-defined meta:name="OVERHEIDop.GmbID/DC.identifier">gmb-2017-98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G 30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86 529728</meta:user-defined>
    <meta:user-defined meta:name="OVERHEIDop.versieInformatie"/>
  </office:meta>
</office:document-meta>
</file>