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rdamaleane 23 te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oordamaleane 23 te Tzummarum</text:span>
          </text:p>
            <text:p text:style-name="common-al">Wij hebben op 4 mei 2017 de volgende aanvraag voor een omgevingsvergunning ontvangen:</text:p>
            <text:p text:style-name="common-al">Roordamaleane 23, 8851GL Tzummarum voor het bouwen van een opslagloods (registratienummer: O-2017-0087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98969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6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6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rdamaleane 23 te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969</meta:user-defined>
    <meta:user-defined meta:name="OVERHEIDop.GmbID/DC.identifier">gmb-2017-98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51GL 23</meta:user-defined>
    <meta:user-defined meta:name="OVERHEIDop.woonplaats">Tzummarum</meta:user-defined>
    <meta:user-defined meta:name="OVERHEIDop.straatnaam">Roordamaleane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4898 583099</meta:user-defined>
    <meta:user-defined meta:name="OVERHEIDop.versieInformatie"/>
  </office:meta>
</office:document-meta>
</file>