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Jaarstukken 2016 tot en met woensdag 12 juli 2017  ter inzage liggen in het Stadskantoor, Kazerneplein 7 te Roermond. Tegen betaling van de legeskosten zijn de Jaarstukken 2016 daar verkrijgbaar. Ook zijn deze stukken kosteloos te downloaden via <text:a xlink:href="http://www.roermond.nl/" xlink:type="simple">www.roermond.</text:a><text:a xlink:href="http://www.roermond.nl/jaarstukken." xlink:type="simple">nl/jaarstukken.</text:a></text:p>
            <text:p text:style-name="common-al"/>
            <text:p text:style-name="common-al">De Jaarstukken 2016 worden door de gemeenteraad behandeld tijdens de raadsvergadering van donderdag 13 juli 2017.</text:p>
            <text:p text:style-name="common-al"/>
            <text:p text:style-name="common-al">Voor meer informatie kunt u contact opnemen met de heer R. Vernhout via telefoonnummer 14 04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96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6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stukk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63</meta:user-defined>
    <meta:user-defined meta:name="OVERHEIDop.GmbID/DC.identifier">gmb-2017-98963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