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2: verleende omgevingsvergunning, bouw carport en kappen b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ude Zoomweg 12, 6705 BR bouw carport en kappen berk, 2016W2503, 16-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89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12: verleende omgevingsvergunning, bouw carport en kappen berk,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96</meta:user-defined>
    <meta:user-defined meta:name="OVERHEIDop.GmbID/DC.identifier">gmb-2017-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12</meta:user-defined>
    <meta:user-defined meta:name="OVERHEIDop.woonplaats">Wageningen</meta:user-defined>
    <meta:user-defined meta:name="OVERHEIDop.straatnaam">Oude Zoom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78 445030</meta:user-defined>
    <meta:user-defined meta:name="OVERHEIDop.versieInformatie"/>
  </office:meta>
</office:document-meta>
</file>