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Rotterdamseweg 219B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een omgevingsvergunning te verlenen voor het vergroten van de doorvoer van vervuild koelgas. De locatie betreft <text:span text:style-name="nadrukvet">Rotterdamseweg 219B, 2629 HE te Delft</text:span>.</text:p>
            <text:p text:style-name="common-al">
            <text:span text:style-name="nadrukvet">Beroep en inzage</text:span>
          </text:p>
            <text:p text:style-name="common-al">De beschikking en de relevante documenten liggen vanaf 15 jun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382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gemeente Delft.</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895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5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5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Rotterdamseweg 219B te Del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955</meta:user-defined>
    <meta:user-defined meta:name="OVERHEIDop.GmbID/DC.identifier">gmb-2017-989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E 219b</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6402 443845</meta:user-defined>
    <meta:user-defined meta:name="OVERHEIDop.versieInformatie"/>
  </office:meta>
</office:document-meta>
</file>