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vergunning cross over concert en jamm sessie Philharmonisch gezelschap Reuver op 30 jun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 juni 2017 akkoord gegeven voor een melding klein evenement voor het houden van een cross over concert en jamm sessie op 30 juni 2017 op het plein voor de Schakel te Reuver</text:p>
            <text:p text:style-name="common-al">Een bezwaarschrift moet binnen 6 weken worden ingediend bij de burgemeester, Postbus 4750, 5953 ZK Reuver.</text:p>
            <text:p text:style-name="last-al">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895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5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5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Evenementvergunning cross over concert en jamm sessie Philharmonisch gezelschap Reuver op 3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950</meta:user-defined>
    <meta:user-defined meta:name="OVERHEIDop.GmbID/DC.identifier">gmb-2017-98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NB 2</meta:user-defined>
    <meta:user-defined meta:name="OVERHEIDop.woonplaats">Reuver</meta:user-defined>
    <meta:user-defined meta:name="OVERHEIDop.straatnaam">Broeklaa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386 366198</meta:user-defined>
    <meta:user-defined meta:name="OVERHEIDop.versieInformatie"/>
  </office:meta>
</office:document-meta>
</file>