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54, 56, 58 en 60, Z/17/080302, bouwen 4 woningen, 6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94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4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4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54, 56, 58 en 60, Z/17/080302, bouwen 4 woningen,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44</meta:user-defined>
    <meta:user-defined meta:name="OVERHEIDop.GmbID/DC.identifier">gmb-2017-98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56 483899</meta:user-defined>
    <meta:user-defined meta:name="OVERHEIDop.versieInformatie"/>
  </office:meta>
</office:document-meta>
</file>