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buurtfeest Reuversveld op 2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juni 2017 akkoord gegeven voor een melding klein evenement voor het houden van een buurtfeest in het Reuversveld te Reuver op 2 juli 2017 van 12.00 uur tot 17.00 uu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894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4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4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buurtfeest Reuversveld op 2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43</meta:user-defined>
    <meta:user-defined meta:name="OVERHEIDop.GmbID/DC.identifier">gmb-2017-98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Prinses Irene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20 366393</meta:user-defined>
    <meta:user-defined meta:name="OVERHEIDop.versieInformatie"/>
  </office:meta>
</office:document-meta>
</file>