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de Hoven 114c, (11018721) wijzigen van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894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de Hoven 114c, (11018721) wijzigen van de achte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41</meta:user-defined>
    <meta:user-defined meta:name="OVERHEIDop.GmbID/DC.identifier">gmb-2017-98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K 114c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61 579102</meta:user-defined>
    <meta:user-defined meta:name="OVERHEIDop.versieInformatie"/>
  </office:meta>
</office:document-meta>
</file>