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slaan 14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illemslaan 14B, 1406 LW Bussum</text:p>
            <text:p text:style-name="common-al">Uitbreiden woning, plaatsen nieuwe pui voor- en achtergevel, intern constructief wijzigen woning alsmede realiseren grondkering tbv patio aan voor- en achterzijde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0 </text:span>
            <text:span text:style-name="nadrukcur">januari 201</text:span>
            <text:span text:style-name="nadrukcur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89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slaan 14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94</meta:user-defined>
    <meta:user-defined meta:name="OVERHEIDop.GmbID/DC.identifier">gmb-2017-9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W 14b</meta:user-defined>
    <meta:user-defined meta:name="OVERHEIDop.woonplaats">Bussum</meta:user-defined>
    <meta:user-defined meta:name="OVERHEIDop.straatnaam">Willem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89 476115</meta:user-defined>
    <meta:user-defined meta:name="OVERHEIDop.versieInformatie"/>
  </office:meta>
</office:document-meta>
</file>