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oprichten van 9 woningen met berging Uddelse Enk te Uddel  (Aardhuus fase 4) op het perceel Uddelse Enk 90 t/m 106 (alleen evennrs)</text:p>
      <text:section text:name="zakelijke-mededeling_id1-3-2" text:style-name="zakelijke-mededeling">
        <text:section text:name="zakelijke-mededeling-tekst_id1-3-2-1" text:style-name="zakelijke-mededeling-tekst">
          <text:section text:name="tekst_id1-3-2-1-1" text:style-name="tekst">
            <text:p text:style-name="common-al">Vanaf 15 juni 2017 ligt gedurende 6 weken ter inzage het besluit van burgemeester en wethouders met identificatiecode NL.IMRO.0200.ov1046-vas1 van 06-06-2017 voor het oprichten van 9 woningen met berging (Aardhuus fase 4) en het afwijken van het bestemmingsplan Dorp Uddel op het perceel Uddelse Enk 90 t/m 106 (alleen even nummers)</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27 juli 2017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omgevingsvergunning is in elektronische vorm te raadplegen en te verkrijgen via onze internetsite www.apeldoorn.nl/inzage, onder het kopje Ter inzage, Omgevingsvergunningen.</text:p>
            <text:p text:style-name="common-al">De omgevingsvergunning ligt in het stadhuis ter inzage. In het stadhuis kunt u deze vergunning in elektronische vorm bekijken. Medewerkers van het Omgevingsloket kunnen u meer vertellen over dit besluit. Het besluit en de ruimtelijke onderbouwing in elektronische vorm kunt u ook bekijken op de internetzuil in het stadhuis. De openingstijden van het stadhuis en het Omgevingsloket vindt u op www.apeldoorn.nl/stadhuis.</text:p>
            <text:p text:style-name="last-al">Apeldoor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93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3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3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oprichten van 9 woningen met berging Uddelse Enk te Uddel  (Aardhuus fase 4) op het perceel Uddelse Enk 90 t/m 106 (alleen evenn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39</meta:user-defined>
    <meta:user-defined meta:name="OVERHEIDop.GmbID/DC.identifier">gmb-2017-98939</meta:user-defined>
    <meta:user-defined meta:name="OVERHEID.TaxonomieBeleidsagenda/OVERHEID.category">Ruimte en infrastructuur | Organisatie en beleid</meta:user-defined>
    <meta:user-defined meta:name="OVERHEIDop.referentienummer">NL.IMRO.0200.ov1046-vas1 </meta:user-defined>
    <meta:user-defined meta:name="DCTERMS.abstract">wabonummer D16/0139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20</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57 474609</meta:user-defined>
    <meta:user-defined meta:name="OVERHEIDop.versieInformatie"/>
  </office:meta>
</office:document-meta>
</file>