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gebruiken van de dienstwoning/kantoor als (reguliere) woning op het perceel Pr.Beatrixlaan 14 t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 juni 2017 heeft de gemeente Dalfsen een aanvraag ontvangen voor het gebruiken van de dienstwoning/kantoor als (reguliere) woning op het perceel Pr.Beatrixlaan 14 te Nieuwleusen. De aanvraag is geregistreerd onder zaaknummer Z/17/500496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893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3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3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gebruiken van de dienstwoning/kantoor als (reguliere) woning op het perceel Pr.Beatrixlaan 14 te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98934</meta:user-defined>
    <meta:user-defined meta:name="OVERHEIDop.GmbID/DC.identifier">gmb-2017-98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KG 1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795 511009</meta:user-defined>
    <meta:user-defined meta:name="OVERHEID.EPSG28992/DC.spatial">215785.38 510998.1</meta:user-defined>
    <meta:user-defined meta:name="OVERHEIDop.versieInformatie"/>
  </office:meta>
</office:document-meta>
</file>