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 Pelkwijkpark, Lepeltje Lepeltje (zaaknummer 816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ni 2017, is een evenementenvergunning verleend voor Lepeltje Lepeltje van <text:span text:style-name="nadrukvet">29 juni t/m 2 juli 2017</text:span> in het <text:span text:style-name="nadrukvet">Ter Pelkwijkpark</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93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3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3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er Pelkwijkpark, Lepeltje Lepeltje (zaaknummer 81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31</meta:user-defined>
    <meta:user-defined meta:name="OVERHEIDop.GmbID/DC.identifier">gmb-2017-989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Ter Pelkwijk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79 502866</meta:user-defined>
    <meta:user-defined meta:name="OVERHEIDop.versieInformatie"/>
  </office:meta>
</office:document-meta>
</file>