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delta Stadion, Open dag PEC Zwolle (zaaknummer 787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ni 2017, is een evenementenvergunning verleend voor het houden van de Open dag PEC Zwolle op <text:span text:style-name="nadrukvet">15 juli 2017</text:span> in en rondom het <text:span text:style-name="nadrukvet">IJsseldelta Stadio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92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2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2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seldelta Stadion, Open dag PEC Zwolle (zaaknummer 78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25</meta:user-defined>
    <meta:user-defined meta:name="OVERHEIDop.GmbID/DC.identifier">gmb-2017-989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Stadio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