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wei Bouwmarkt, ontheffing winkeltijdenwet 21 juni 2017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ntheffing verleend aan Karwei Bouwmarkt voor het geopend hebben van de bouwmarkt op 21 juni 2017 van 22.00 uur tot 23.00 uur. 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College van Beroep voor het Bedrijfsleven, Postbus 20021, 2500 EA ’s-Gravenhage. Voor het aanvragen van een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92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2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wei Bouwmarkt, ontheffing winkeltijdenwet 21 juni 2017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98923</meta:user-defined>
    <meta:user-defined meta:name="OVERHEIDop.GmbID/DC.identifier">gmb-2017-98923</meta:user-defined>
    <meta:user-defined meta:name="OVERHEID.TaxonomieBeleidsagenda/OVERHEID.category">Economie | Organisatie en beleid</meta:user-defined>
    <meta:user-defined meta:name="OVERHEIDop.referentienummer">1237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K 113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57 442466</meta:user-defined>
    <meta:user-defined meta:name="OVERHEIDop.versieInformatie"/>
  </office:meta>
</office:document-meta>
</file>