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rel-column-width="55*"/>
    </style:style>
    <style:style style:family="table-column" style:parent-style-name="colspec" style:name="id1-3-2-2-11-6-1-2">
      <style:table-column-properties style:rel-column-width="45*"/>
    </style:style>
  </office:automatic-styles>
  <office:body>
    <office:text>
      <text:p text:style-name="new_page_staatscourant"/>
      <text:p text:style-name="single-kop-titel">Verordening Starterslening Geertrui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 </text:p>
            <text:p text:style-name="al"/>
            <text:p text:style-name="al">gelezen het voorstel van burgemeester en wethouders van 11 april 2017;</text:p>
            <text:p text:style-name="al"/>
            <text:p text:style-name="al">gelet op de artikelen 147 en 149 Gemeentewet;</text:p>
            <text:p text:style-name="al"/>
            <text:p text:style-name="al">besluit vast te stellen de volgende <text:span text:style-name="nadrukvet">Ve</text:span><text:span text:style-name="nadrukvet">rordening</text:span><text:span text:style-name="nadrukvet"> Starterslening </text:span><text:span text:style-name="nadrukvet">Geertruidenberg</text:span><text:span text:style-name="nadrukvet">.</text:span></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Bij meer dan één aanvrager dienen aanvragers een gezamenlijke huishouding te gaan voeren in de aan te kopen woning;</text:p>
              </text:list-item>
              <text:list-item text:style-override="id1-3-2-2-2-3-2">
                <text:number>b)</text:number>
                <text:p text:style-name="al">
                <text:span text:style-name="nadrukcur">College</text:span>: het college van burgemeester en wethouders van de gemeente Geertruidenberg;</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oet worden afgesloten, waaruit tot een maximum van 50% van de waarde van de gefinancierde woning de aflossing op de hypothecaire lening moet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item text:style-override="id1-3-2-2-2-3-10">
                <text:number>j)</text:number>
                <text:p text:style-name="al">
                <text:span text:style-name="nadrukcur">Verwervingskosten</text:span>: de koop-/aanneemsom, vermeerderd met eventuele verbeterkosten/meerwerkkosten, en met daar bovenop de bijkomende kosten zoals afsluitkosten hypotheek, notariskosten hypotheek en de bouwrente. De verwervingskosten mogen niet hoger zijn dan de verwervingskostengrens volgens NHG-norm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Geertruidenberg heeft een gemeenterekening Starterslening ingericht ten laste waarvan aan aanvrager(s), die blijkens zijn (hun) aanvraag voldoet (voldoen) aan de hierna in lid 2 gestelde voorwaarden, een Starterslening wordt verstrekt. </text:p>
              </text:list-item>
              <text:list-item text:style-override="id1-3-2-2-3-2-2">
                <text:number>2.</text:number>
                <text:p text:style-name="al">Deze verordening is uitsluitend van toepassing op lening aanvragen:</text:p>
              </text:list-item>
            </text:list>
            <text:list text:style-name="id1-3-2-2-3-3">
              <text:list-item text:style-override="id1-3-2-2-3-3">
                <text:number/>
                <text:list text:style-name="id1-3-2-2-3-3-2">
                  <text:list-item text:style-override="id1-3-2-2-3-3-2-1">
                    <text:number>a.</text:number>
                    <text:p text:style-name="al">van één of meer aanvragers, waarvan elk een in Nederland woonachtige verblijfsgerechtigde persoon is die op het moment van de aanvraag in de leeftijd is van minimaal 18 jaar en maximaal 35 jaar en voor de eerste maal een eigen woning koopt in de gemeente Geertruidenberg. Indien aanvrager(s) hierbij in de aan te kopen woning een gezamenlijke huishouding zal (zullen) gaan voeren met zijn partner, dient deze laatste ook een in Nederland woonachtige verblijfsgerechtigde persoon te zijn die op het moment van de aanvraag in de leeftijd is van minimaal 18 jaar en maximaal 35 jaar en niet eerder een woning te hebben gekocht of verkregen;</text:p>
                  </text:list-item>
                  <text:list-item text:style-override="id1-3-2-2-3-3-2-2">
                    <text:number>b.</text:number>
                    <text:p text:style-name="al">voor een woning in gemeente Geertruidenberg - zowel bestaande bouw als nieuwbouw - waarvan de verwervingskosten niet hoger zijn dan de verwervingskostengrens volgens NHG-normen. Recreatiewoningen en tweede woningen zijn uitgesloten.</text:p>
                  </text:list-item>
                </text:list>
              </text:list-item>
              <text:list-item text:style-override="id1-3-2-2-3-4">
                <text:number/>
                <text:list text:style-name="id1-3-2-2-3-4-2">
                  <text:list-item text:style-override="id1-3-2-2-3-4-2-1">
                    <text:number>3.</text:number>
                    <text:p text:style-name="al">De aanvrager(s) moet (moeten) de woning waarvoor een Starterslening wordt verstrekt zelf gaan bewonen.</text:p>
                  </text:list-item>
                </text:list>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Geertruidenberg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 , met een maximum van € 20.000. </text:p>
              </text:list-item>
              <text:list-item text:style-override="id1-3-2-2-5-4">
                <text:number>3.</text:number>
                <text:p text:style-name="al">Voor de berekening van de Starterslening mag rekening worden gehouden met maximaal € 10.000 aan meerwerkkosten/verbeterkosten (als deel van de verwervingskosten in de zin van deze verordening). Voor de berekening van de bijkomende kosten is het actuele landelijke percentage hiervoor van toepassing. De verwervingskosten mogen niet hoger zijn dan de verwervingskostengrens volgens NHG-normen.</text:p>
              </text:list-item>
              <text:list-item text:style-override="id1-3-2-2-5-5">
                <text:number>4.</text:number>
                <text:p text:style-name="al">Het College wijst een aanvraag Starterslening af, in geval er sprake is van stapeling met andere koopinstrumenten, (rente)kortings- of financiële regelingen, die naar het oordeel van het College strijdig zijn met de Starterslening en/of de belangen aantasten van aanvrager, NHG of eerste geldverstrekker.</text:p>
              </text:list-item>
              <text:list-item text:style-override="id1-3-2-2-5-6">
                <text:number>5.</text:number>
                <text:p text:style-name="al">Zowel de eerste hypotheek als de Starterslening moet worden verstrekt met NHG.</text:p>
              </text:list-item>
              <text:list-item text:style-override="id1-3-2-2-5-7">
                <text:number>6.</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item text:style-override="id1-3-2-2-6-4">
                <text:number>3.</text:number>
                <text:p text:style-name="al"> Indien een aanvrager van buiten de gemeente Geertruidenberg komt, moet deze in geval van een leningaanvraag ook bij de gemeente Geertruidenberg indienen: een recent uittreksel uit de gemeentelijke basisadministratie van de gemeente waar hij/zij als inwoner is ingeschreven. In dit uittreksel dienen ook de volgende gegevens te staan: 1. datum vestiging in die gemeente, 2. historische adressen, 3. overige ingeschrevenen. Dit geldt ook voor de partner van aanvrager die samen met aanvrager in de aan te kopen woning gaat wonen en die van buiten de gemeente komt.</text:p>
              </text:list-item>
            </text:list>
          </text:section>
          <text:section text:name="artikel_id1-3-2-2-7" text:style-name="artikel">
            <text:p text:style-name="artikel_kop_titel"><text:span text:style-name="artikel_kop_label">Artikel</text:span> <text:span text:style-name="artikel_kop_nr">6</text:span> Afwijzen aanvraa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op de dag na bekendmaking.</text:p>
              </text:list-item>
              <text:list-item text:style-override="id1-3-2-2-10-3">
                <text:number>2.</text:number>
                <text:p text:style-name="al">Met de inwerkingtreding van de Verordening Starterslening Geertruidenberg wordt de Verordening VROM Starterslening Geertruidenberg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ertruidenberg’.</text:p>
            <text:p text:style-name="al"/>
            <text:p text:style-name="al">Aldus vastgesteld in zijn openbare vergadering van 24 mei 2017, </text:p>
            <text:p text:style-name="al">De raad van Geertruidenberg,</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92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2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2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8922</meta:user-defined>
    <meta:user-defined meta:name="OVERHEIDop.GmbID/DC.identifier">gmb-2017-9892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Geertruidenberg</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