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stermûne 2 te Suwâld het bouw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stermûne 2 te Suwâld</text:p>
            <text:p text:style-name="common-al">Z-HZ_WABO-2017-0783    Olo: 3010323</text:p>
            <text:p text:style-name="common-al">het bouwen van een houten schuur</text:p>
            <text:p text:style-name="common-al">Datum ontvangst: 08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92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stermûne 2 te Suwâld het bouwen van een hou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20</meta:user-defined>
    <meta:user-defined meta:name="OVERHEIDop.GmbID/DC.identifier">gmb-2017-98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K 2</meta:user-defined>
    <meta:user-defined meta:name="OVERHEIDop.woonplaats">Suwâld</meta:user-defined>
    <meta:user-defined meta:name="OVERHEIDop.straatnaam">Mostermû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21 577063</meta:user-defined>
    <meta:user-defined meta:name="OVERHEIDop.versieInformatie"/>
  </office:meta>
</office:document-meta>
</file>