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 bouwen van een melklokaal op het perceel Peeze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juni 2017 heeft de gemeente Dalfsen een aanvraag ontvangen voor het nieuw bouwen van een melklokaal op het perceel Peezeweg 13 in Dalfsen. De aanvraag is geregistreerd onder zaaknummer Z/17/50041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 bouwen van een melklokaal op het perceel Peezeweg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917</meta:user-defined>
    <meta:user-defined meta:name="OVERHEIDop.GmbID/DC.identifier">gmb-2017-9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X 13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25 506036</meta:user-defined>
    <meta:user-defined meta:name="OVERHEID.EPSG28992/DC.spatial">219879.53 506249.26</meta:user-defined>
    <meta:user-defined meta:name="OVERHEIDop.versieInformatie"/>
  </office:meta>
</office:document-meta>
</file>