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48 te Ryptsjerk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48 te Ryptsjerk</text:p>
            <text:p text:style-name="common-al">Z-HZ_WABO-2017-0781    Olo: 3021397</text:p>
            <text:p text:style-name="common-al">het plaatsen van een dakopbouw</text:p>
            <text:p text:style-name="common-al">Datum ontvangst: 08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9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48 te Ryptsjerk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12</meta:user-defined>
    <meta:user-defined meta:name="OVERHEIDop.GmbID/DC.identifier">gmb-2017-98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N 48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85 582196</meta:user-defined>
    <meta:user-defined meta:name="OVERHEIDop.versieInformatie"/>
  </office:meta>
</office:document-meta>
</file>