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dustrieweg 7 te Eastermar veranderen bedrijfsactiviteiten (verlengen nachtelijke productie en tasveld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7 te Eastermar</text:p>
            <text:p text:style-name="common-al">Z-HZ_WABO-2017-0778    Olo: 3020645</text:p>
            <text:p text:style-name="common-al">veranderen bedrijfsactiviteiten (verlengen nachtelijke productie en tasveldactiviteiten)</text:p>
            <text:p text:style-name="common-al">Datum ontvangst: 08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90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dustrieweg 7 te Eastermar veranderen bedrijfsactiviteiten (verlengen nachtelijke productie en tasveldactivite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07</meta:user-defined>
    <meta:user-defined meta:name="OVERHEIDop.GmbID/DC.identifier">gmb-2017-9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C 7</meta:user-defined>
    <meta:user-defined meta:name="OVERHEIDop.woonplaats">Easterma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951 579545</meta:user-defined>
    <meta:user-defined meta:name="OVERHEIDop.versieInformatie"/>
  </office:meta>
</office:document-meta>
</file>