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Berkenlaan 41 en 5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juni 2017 heeft de gemeente Dalfsen een melding ontvangen voor het verwijderen van asbest op het perceel Berkenlaan 41 en 51 in Nieuwleusen. De melding is geregistreerd onder zaaknummer Z/17/50054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90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Berkenlaan 41 en 5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8904</meta:user-defined>
    <meta:user-defined meta:name="OVERHEIDop.GmbID/DC.identifier">gmb-2017-9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MA 41</meta:user-defined>
    <meta:user-defined meta:name="OVERHEID.PostcodeHuisnummer/OVERHEIDop.postcodeHuisnummer">7711MB 5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6 510505</meta:user-defined>
    <meta:user-defined meta:name="OVERHEID.EPSG28992/DC.spatial">215985 510504</meta:user-defined>
    <meta:user-defined meta:name="OVERHEID.EPSG28992/DC.spatial">215982.65 510507.06</meta:user-defined>
    <meta:user-defined meta:name="OVERHEIDop.versieInformatie"/>
  </office:meta>
</office:document-meta>
</file>