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Provincialeweg Oost 64, 2851 AH in Haastrecht, nieuwbouwlocatie "Palingdreef" kavel 3</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een aanvraag ontvangen voor een omgevingsvergunning voor het oprichten van een woning en het aanleggen van een uitweg op locatie achter Provincialeweg Oost 64, 2851 AH in Haastrecht, nieuwbouwlocatie "Palingdreef" kavel 3. De aanvraag is geregistreerd onder zaaknummer SXO-201715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89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9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9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Provincialeweg Oost 64, 2851 AH in Haastrecht, nieuwbouwlocatie "Palingdreef" kav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97</meta:user-defined>
    <meta:user-defined meta:name="OVERHEIDop.GmbID/DC.identifier">gmb-2017-9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K 10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154.19 447018.57</meta:user-defined>
    <meta:user-defined meta:name="OVERHEIDop.versieInformatie"/>
  </office:meta>
</office:document-meta>
</file>