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orrebout 93 te Burgum het vergrot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93 te Burgum</text:p>
            <text:p text:style-name="common-al">Z-HZ_WABO-2017-0769    Olo: 3007393</text:p>
            <text:p text:style-name="common-al">het vergroten van een raam</text:p>
            <text:p text:style-name="common-al">Datum ontvangst: 06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89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orrebout 93 te Burgum het vergroten van een 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894</meta:user-defined>
    <meta:user-defined meta:name="OVERHEIDop.GmbID/DC.identifier">gmb-2017-98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B 93</meta:user-defined>
    <meta:user-defined meta:name="OVERHEIDop.woonplaats">Burgum</meta:user-defined>
    <meta:user-defined meta:name="OVERHEIDop.straatnaam">Tuorrebou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00 579252</meta:user-defined>
    <meta:user-defined meta:name="OVERHEIDop.versieInformatie"/>
  </office:meta>
</office:document-meta>
</file>