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eroen Boschstraat ong.: voor de nieuwbouw van een 2^1-kapwoning  en het aanleg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C, nr. 3302 ged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oktober 2016. Verleend op 18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426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88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Jeroen Boschstraat ong.: voor de nieuwbouw van een 2^1-kapwoning  en het aanleg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89</meta:user-defined>
    <meta:user-defined meta:name="OVERHEIDop.GmbID/DC.identifier">gmb-2017-988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Jeroen Bosch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82 521068</meta:user-defined>
    <meta:user-defined meta:name="OVERHEIDop.versieInformatie"/>
  </office:meta>
</office:document-meta>
</file>