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Hildo Krop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8 juni 2017 een vergunningaanvraag heeft ontvangen van Mr. Sushi en Miss Wok VOF voor een Horeca-exploitatievergunning (exclusief terras) ten behoeve van het franchiseconcept <text:span text:style-name="nadrukvet">Mr. Sushi en Miss Wok</text:span> aan de <text:span text:style-name="nadrukvet">Hildo Kropstraat 14</text:span> te Nieuwegein.</text:p>
            <text:p text:style-name="common-al"/>
            <text:p text:style-name="common-al">(Er werd geen Drank- en Horecavergunning aangevraagd. De aangevraagde openingstijden liggen tussen 12.00 en 22.00 uur.)</text:p>
            <text:p text:style-name="common-al"/>
            <text:p text:style-name="common-al">Als een eventuele verlening van deze vergunning u rechtstreeks als belanghebbende treft,  wordt u gedurende 2 weken vanaf publicatie van deze openbare bekendmaking in de gelegenheid gesteld uw zienswijze in te dienen bij de burgemeester, Postbus 1, 3430 AA Nieuwegein.</text:p>
            <text:p text:style-name="common-al"/>
            <text:p text:style-name="common-al">De aanvraag ligt ter inzage van 13 tot en met 26 juni 2017 bij de receptie van het Stadshuis.</text:p>
            <text:p text:style-name="common-al"/>
            <text:p text:style-name="common-al">Nieuwegein, 13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8887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8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8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Horeca-exploitatievergunning Hildo Krop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887</meta:user-defined>
    <meta:user-defined meta:name="OVERHEIDop.GmbID/DC.identifier">gmb-2017-98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CC 14</meta:user-defined>
    <meta:user-defined meta:name="OVERHEIDop.woonplaats">Nieuwegein</meta:user-defined>
    <meta:user-defined meta:name="OVERHEIDop.straatnaam">Hildo Krop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55 449383</meta:user-defined>
    <meta:user-defined meta:name="OVERHEIDop.versieInformatie"/>
  </office:meta>
</office:document-meta>
</file>