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sthuizen 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gemeente een aanvraag ontvangen voor een omgevingsvergunning op het perceel Grosthuizen 1 te Avenhorn. De aanvraag is geregistreerd onder zaaknummer 2017-HZ-02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sthuizen 1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86</meta:user-defined>
    <meta:user-defined meta:name="OVERHEIDop.GmbID/DC.identifier">gmb-2017-98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EK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216 514956</meta:user-defined>
    <meta:user-defined meta:name="OVERHEIDop.versieInformatie"/>
  </office:meta>
</office:document-meta>
</file>