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10 Sint Ceciliastraat 1 te Tilburg, handelen in strijd met regels ruimtelijke ordening, verzonden 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8 - Z-HZ_WABO-2017-01410 - B - Sint Cecilia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7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7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10 Sint Ceciliastraat 1 te Tilburg, handelen in strijd met regels ruimtelijke ordening, verzonden 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72</meta:user-defined>
    <meta:user-defined meta:name="OVERHEIDop.GmbID/DC.identifier">gmb-2017-9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1 396951</meta:user-defined>
    <meta:user-defined meta:name="OVERHEIDop.versieInformatie"/>
  </office:meta>
</office:document-meta>
</file>