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1588 Kommerstraat 2 te Tilburg, restaureren van bakhuisje, verzonden 8 jun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612 - Z-HZ_WABO-2017-01588 - B - Kommer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864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64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64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1588 Kommerstraat 2 te Tilburg, restaureren van bakhuisje, verzonden 8 jun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8864</meta:user-defined>
    <meta:user-defined meta:name="OVERHEIDop.GmbID/DC.identifier">gmb-2017-988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</meta:user-defined>
    <meta:user-defined meta:name="OVERHEIDop.woonplaats">Tilburg</meta:user-defined>
    <meta:user-defined meta:name="OVERHEIDop.straatnaam">Kommer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084 396347</meta:user-defined>
    <meta:user-defined meta:name="OVERHEIDop.versieInformatie"/>
  </office:meta>
</office:document-meta>
</file>