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091 Jac. van Vollenhovenstraat 249 te Tilburg, verbouwen van de woning, 6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09 - Z-HZ_WABO-2017-02091 - I - Jac. van Vollenhovenstraat 24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863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63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63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091 Jac. van Vollenhovenstraat 249 te Tilburg, verbouwen van de woning, 6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863</meta:user-defined>
    <meta:user-defined meta:name="OVERHEIDop.GmbID/DC.identifier">gmb-2017-98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AC 249</meta:user-defined>
    <meta:user-defined meta:name="OVERHEIDop.woonplaats">Tilburg</meta:user-defined>
    <meta:user-defined meta:name="OVERHEIDop.straatnaam">Jac. van Vollenho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65 398767</meta:user-defined>
    <meta:user-defined meta:name="OVERHEIDop.versieInformatie"/>
  </office:meta>
</office:document-meta>
</file>