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oster </text:span>
            <text:span text:style-name="nadrukvet">Nelissenstraat 22, Oirlo </text:span>- het tijdelijk plaatsen van een woonunit (nr. 2017-0091, verzenddatum 09/06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common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5 jun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8862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62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62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98862</meta:user-defined>
    <meta:user-defined meta:name="OVERHEIDop.GmbID/DC.identifier">gmb-2017-988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8</meta:user-defined>
    <meta:user-defined meta:name="OVERHEIDop.woonplaats">Oirlo</meta:user-defined>
    <meta:user-defined meta:name="OVERHEIDop.straatnaam">Koster Nelissenstraa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372 391423</meta:user-defined>
    <meta:user-defined meta:name="OVERHEIDop.versieInformatie"/>
  </office:meta>
</office:document-meta>
</file>