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102 Spoorlaan 300 te Tilburg, verbouwen van kantoorgebouw, 6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2 - Z-HZ_WABO-2017-02102 - I - Spoorlaan 30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861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6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6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102 Spoorlaan 300 te Tilburg, verbouwen van kantoorgebouw, 6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861</meta:user-defined>
    <meta:user-defined meta:name="OVERHEIDop.GmbID/DC.identifier">gmb-2017-98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JZ 300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70 396756</meta:user-defined>
    <meta:user-defined meta:name="OVERHEIDop.versieInformatie"/>
  </office:meta>
</office:document-meta>
</file>