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103 Lindenlaan 3 te Udenhout, vergroten van de woning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2 - Z-HZ_WABO-2017-02103 - I - Lindenlaan 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6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103 Lindenlaan 3 te Udenhout, vergroten van de woning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60</meta:user-defined>
    <meta:user-defined meta:name="OVERHEIDop.GmbID/DC.identifier">gmb-2017-9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D 3</meta:user-defined>
    <meta:user-defined meta:name="OVERHEIDop.woonplaats">Udenhou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89 402150</meta:user-defined>
    <meta:user-defined meta:name="OVERHEIDop.versieInformatie"/>
  </office:meta>
</office:document-meta>
</file>