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golfplaten van schuur en bijgebouwen op de locatie Wilhelminastraat 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16 januari 2017  </text:p>
            <text:p text:style-name="common-al">Locatie: Wilhelminastraat 4 in Brummen</text:p>
            <text:p text:style-name="common-al">Voor: het verwijderen van asbesthoudend dakbeschot/golfplaten van schuur en bijgebouwen</text:p>
            <text:p text:style-name="common-al">Registratienummer: SXO-2017-0045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988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golfplaten van schuur en bijgebouwen op de locatie Wilhelminastraat 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886</meta:user-defined>
    <meta:user-defined meta:name="OVERHEIDop.GmbID/DC.identifier">gmb-2017-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K 4</meta:user-defined>
    <meta:user-defined meta:name="OVERHEIDop.woonplaats">Brummen</meta:user-defined>
    <meta:user-defined meta:name="OVERHEIDop.straatnaam">Wilhelmina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86 455557</meta:user-defined>
    <meta:user-defined meta:name="OVERHEIDop.versieInformatie"/>
  </office:meta>
</office:document-meta>
</file>