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117 Bosscheweg 26 te Berkel-Enschot, kappen van 2 bomen, 7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2 - Z-HZ_WABO-2017-02117 - I - Bosscheweg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5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5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117 Bosscheweg 26 te Berkel-Enschot, kappen van 2 bomen, 7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58</meta:user-defined>
    <meta:user-defined meta:name="OVERHEIDop.GmbID/DC.identifier">gmb-2017-98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6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64 398490</meta:user-defined>
    <meta:user-defined meta:name="OVERHEIDop.versieInformatie"/>
  </office:meta>
</office:document-meta>
</file>