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zonneveld, transformatorstation, batterijopslag en meetmast Johannispolderseweg,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afwijking van het bestemmingsplan, gelet op de artikelen 2.10 en 2.12 lid 1a onder 3 van de Wet algemene bepalingen omgevingsrecht, het voornemen heeft een omgevingsvergunning te verlenen voor de activiteit bouwen/planologische afwijking: voor het oprichten van een zonneveld, transformatorstation, batterijopslag en meetmast.</text:p>
            <text:p text:style-name="tussenkopcur">
            <text:span text:style-name="nadrukvet">Beschrijving project</text:span>
          </text:p>
            <text:p text:style-name="common-al">De ontwikkeling vindt plaats in de Van Pallandtpolder ten oosten van Middelharnis (langs de Johannispolderseweg) op de percelen kadastraal bekend als Middelharnis, sectie E, nummers 205, 755 en 756 en Stad aan ’t Haringvliet, sectie B, nummer 114.</text:p>
            <text:p text:style-name="common-al">Het totale zonneveld inclusief landschappelijke inpassing beslaat een oppervlakte van ongeveer 45 hectare. Het transformatorstation wordt opgericht voor zowel het zonneveld als de reeds op 28 februari 2017 vergunde windturbines. Door de combinatie te zoeken tussen zowel zonne-energie, windenergie en batterijopslag kan de stroom gelijkmatig het net in worden geleid. De meetmast wordt gebruikt voor het doen van meteorologische waarnemingen, waaronder windsnelheid, windrichting en temperatuur om zo de nog te bouwen windturbines zo goed mogelijk in te kunnen stellen.</text:p>
            <text:p text:style-name="tussenkopcur">
            <text:span text:style-name="nadrukvet">Inzage</text:span>
          </text:p>
            <text:p text:style-name="common-al">De stukken kunt u inzien vanaf woensdag 14 juni 2017 tot en met dinsdag 25 juli 2017 in het gemeentehuis, Koningin Julianaweg 45 in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de website.</text:p>
            <text:p text:style-name="tussenkopcur">
            <text:span text:style-name="nadrukvet">Zienswijzen</text:span>
          </text:p>
            <text:p text:style-name="common-al">Tot en met dinsdag 25 juli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heer J. Moelker van afdeling Externe Ontwikkelingen, via algemeen telefoonnummer 14 0187. Van mondelinge zienswijzen wordt een verslag gemaakt.</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85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5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5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zonneveld, transformatorstation, batterijopslag en meetmast Johannispolderseweg, Middelharn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55</meta:user-defined>
    <meta:user-defined meta:name="OVERHEIDop.GmbID/DC.identifier">gmb-2017-98855</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1LZ 19</meta:user-defined>
    <meta:user-defined meta:name="OVERHEIDop.woonplaats">Middelharnis</meta:user-defined>
    <meta:user-defined meta:name="OVERHEIDop.straatnaam">Johannispolderseweg</meta:user-defined>
    <meta:user-defined meta:name="OVERHEIDgvop.Informatietype/DC.type">Plannen | overig</meta:user-defined>
    <meta:user-defined meta:name="OVERHEID.Gemeente/DCTERMS.publisher">Goeree-Overflakkee</meta:user-defined>
    <meta:user-defined meta:name="OVERHEID.Gemeente/OVERHEID.authority">Goeree-Overflakkee</meta:user-defined>
    <meta:user-defined meta:name="OVERHEID.EPSG28992/DC.spatial">72938 418761</meta:user-defined>
    <meta:user-defined meta:name="OVERHEIDop.versieInformatie"/>
  </office:meta>
</office:document-meta>
</file>