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laatsweg 7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gemeente een aanvraag ontvangen voor een omgevingsvergunning op het perceel Verlaatsweg 72 te Spierdijk. De aanvraag is geregistreerd onder zaaknummer 2017-HZ-02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5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laatsweg 7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54</meta:user-defined>
    <meta:user-defined meta:name="OVERHEIDop.GmbID/DC.identifier">gmb-2017-9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Z 72</meta:user-defined>
    <meta:user-defined meta:name="OVERHEID.PostcodeHuisnummer/OVERHEIDop.postcodeHuisnummer">1643LZ 7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65 519181</meta:user-defined>
    <meta:user-defined meta:name="OVERHEID.EPSG28992/DC.spatial">124393.83 519181.27</meta:user-defined>
    <meta:user-defined meta:name="OVERHEIDop.versieInformatie"/>
  </office:meta>
</office:document-meta>
</file>