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oprichten van een re- integratiebedrijf (Road2Work) op het perceel Welsummerweg 15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 juni 2017 heeft de gemeente Dalfsen een aanvraag ontvangen voor het oprichten van een re- integratiebedrijf (Road2Work) op het perceel Welsummerweg 15A in Dalfsen. De aanvraag is geregistreerd onder zaaknummer Z/17/499752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84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oprichten van een re- integratiebedrijf (Road2Work) op het perceel Welsummerweg 15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849</meta:user-defined>
    <meta:user-defined meta:name="OVERHEIDop.GmbID/DC.identifier">gmb-2017-98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P 17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85.07 502637.96</meta:user-defined>
    <meta:user-defined meta:name="OVERHEIDop.versieInformatie"/>
  </office:meta>
</office:document-meta>
</file>