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llewandsweg 15b, Hoefijzerdag 2017 (zaaknummer 1043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uni 2017, is een evenementenvergunning verleend voor het houden van Hoefijzerdag op <text:span text:style-name="nadrukvet">15 juli 2017</text:span> aan <text:span text:style-name="nadrukvet">Hollewandsweg 15b</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84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4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4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llewandsweg 15b, Hoefijzerdag 2017 (zaaknummer 1043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46</meta:user-defined>
    <meta:user-defined meta:name="OVERHEIDop.GmbID/DC.identifier">gmb-2017-988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5b</meta:user-defined>
    <meta:user-defined meta:name="OVERHEIDop.woonplaats">Zwolle</meta:user-defined>
    <meta:user-defined meta:name="OVERHEIDop.straatnaam">Hollewand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11 499355</meta:user-defined>
    <meta:user-defined meta:name="OVERHEIDop.versieInformatie"/>
  </office:meta>
</office:document-meta>
</file>