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Wogmeer 72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 juni 2017 heeft de gemeente een aanvraag ontvangen voor een omgevingsvergunning op het perceel Wogmeer 72 te Hensbroek. De aanvraag is geregistreerd onder zaaknummer 2017-HZ-0265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reguliere procedure met een behandeltermijn van 8 weken.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98842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4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84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Wogmeer 72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98842</meta:user-defined>
    <meta:user-defined meta:name="OVERHEIDop.GmbID/DC.identifier">gmb-2017-988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ST 72</meta:user-defined>
    <meta:user-defined meta:name="OVERHEID.PostcodeHuisnummer/OVERHEIDop.postcodeHuisnummer">1711ST 74</meta:user-defined>
    <meta:user-defined meta:name="OVERHEIDgvop.Informatietype/DC.type">Beschikkingen | aanvraa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3449 518708</meta:user-defined>
    <meta:user-defined meta:name="OVERHEID.EPSG28992/DC.spatial">123456.29 518727.58</meta:user-defined>
    <meta:user-defined meta:name="OVERHEIDop.versieInformatie"/>
  </office:meta>
</office:document-meta>
</file>