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Boerdijk 20: voor het gebruik van het pand als recreatie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januari 2017</text:p>
            <text:p text:style-name="common-al"/>
            <text:p text:style-name="last-al">zaak-97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88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e Coevorden - Boerdijk 20: voor het gebruik van het pand als recreatie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84</meta:user-defined>
    <meta:user-defined meta:name="OVERHEIDop.GmbID/DC.identifier">gmb-2017-988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29TB 20</meta:user-defined>
    <meta:user-defined meta:name="OVERHEIDop.woonplaats">Nieuwlande Coevorden</meta:user-defined>
    <meta:user-defined meta:name="OVERHEIDop.straatnaam">Boer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499 524092</meta:user-defined>
    <meta:user-defined meta:name="OVERHEIDop.versieInformatie"/>
  </office:meta>
</office:document-meta>
</file>