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voor voormalige bibliotheek) (zaaknummer 13428-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juni 2017, is een incidentele standplaatsvergunning verleend voor het innemen van een standplaats voor de vereniging Bartimeus met een piaggo Ape van 4 meter lang en 1,5 meter breed op 3 augustus 2017, <text:span text:style-name="nadrukvet">locatie Diezerstraat voor voormalige bibliotheek</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3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83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voor voormalige bibliotheek) (zaaknummer 134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837</meta:user-defined>
    <meta:user-defined meta:name="OVERHEIDop.GmbID/DC.identifier">gmb-2017-988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