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agewe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7 juni 2017 een besluit genomen op de aanvraag met zaaknummer SXO-20171276 voor een evenementenvergunning voor de speelweek Lageweg van 10 tot en met 14 juli 2017 op locatie Lageweg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883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3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3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ageweg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834</meta:user-defined>
    <meta:user-defined meta:name="OVERHEIDop.GmbID/DC.identifier">gmb-2017-98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E 3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941.96 442293</meta:user-defined>
    <meta:user-defined meta:name="OVERHEIDop.versieInformatie"/>
  </office:meta>
</office:document-meta>
</file>